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53e9a"/>
    </style:style>
    <style:style style:name="P2" style:family="paragraph" style:parent-style-name="Standard">
      <style:text-properties fo:color="#000000" style:font-name="Arial" officeooo:paragraph-rsid="00053e9a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officeooo:paragraph-rsid="00088bdd" style:font-name-complex="Arial1"/>
    </style:style>
    <style:style style:name="P4" style:family="paragraph" style:parent-style-name="Standard">
      <style:text-properties fo:color="#000000" style:font-name="Arial" fo:font-size="12pt" fo:font-weight="bold" officeooo:paragraph-rsid="00053e9a" style:font-size-asian="12pt" style:font-weight-asian="bold" style:font-name-complex="Arial1"/>
    </style:style>
    <style:style style:name="P5" style:family="paragraph" style:parent-style-name="Standard">
      <style:text-properties fo:color="#000000" style:text-underline-style="solid" style:text-underline-width="auto" style:text-underline-color="font-color" officeooo:paragraph-rsid="00053e9a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officeooo:paragraph-rsid="00053e9a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officeooo:paragraph-rsid="00053e9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0pt" officeooo:paragraph-rsid="00053e9a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0pt" fo:font-weight="bold" officeooo:paragraph-rsid="00053e9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fo:color="#000000" officeooo:paragraph-rsid="00053e9a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officeooo:paragraph-rsid="00053e9a"/>
    </style:style>
    <style:style style:name="P12" style:family="paragraph" style:parent-style-name="Standard">
      <style:paragraph-properties fo:line-height="150%"/>
      <style:text-properties fo:color="#000000" officeooo:paragraph-rsid="00088bdd"/>
    </style:style>
    <style:style style:name="P13" style:family="paragraph" style:parent-style-name="Heading_20_2">
      <style:paragraph-properties fo:text-align="center" style:justify-single-word="false"/>
      <style:text-properties fo:color="#000000" officeooo:paragraph-rsid="00053e9a"/>
    </style:style>
    <style:style style:name="P14" style:family="paragraph" style:parent-style-name="Heading_20_3">
      <style:paragraph-properties fo:line-height="150%"/>
      <style:text-properties fo:color="#000000" officeooo:paragraph-rsid="00053e9a"/>
    </style:style>
    <style:style style:name="P15" style:family="paragraph" style:parent-style-name="Heading_20_3">
      <style:paragraph-properties fo:line-height="150%" fo:text-align="center" style:justify-single-word="false"/>
      <style:text-properties fo:color="#000000" officeooo:paragraph-rsid="00053e9a"/>
    </style:style>
    <style:style style:name="P16" style:family="paragraph" style:parent-style-name="List_20_Paragraph" style:list-style-name="WWNum3">
      <style:text-properties fo:color="#000000" officeooo:paragraph-rsid="00053e9a"/>
    </style:style>
    <style:style style:name="P17" style:family="paragraph" style:parent-style-name="List_20_Paragraph" style:list-style-name="WWNum11">
      <style:text-properties fo:color="#000000" officeooo:paragraph-rsid="00053e9a"/>
    </style:style>
    <style:style style:name="P18" style:family="paragraph" style:parent-style-name="List_20_Paragraph" style:list-style-name="WWNum1">
      <style:paragraph-properties fo:line-height="150%"/>
      <style:text-properties fo:color="#000000" officeooo:paragraph-rsid="00053e9a"/>
    </style:style>
    <style:style style:name="P19" style:family="paragraph" style:parent-style-name="List_20_Paragraph" style:list-style-name="WWNum1">
      <style:paragraph-properties fo:line-height="150%"/>
      <style:text-properties fo:color="#000000" officeooo:paragraph-rsid="00088bdd"/>
    </style:style>
    <style:style style:name="P20" style:family="paragraph" style:parent-style-name="List_20_Paragraph" style:list-style-name="WWNum1">
      <style:paragraph-properties fo:line-height="150%"/>
      <style:text-properties fo:color="#000000" officeooo:paragraph-rsid="000a7d2c"/>
    </style:style>
    <style:style style:name="P21" style:family="paragraph" style:parent-style-name="No_20_Spacing">
      <style:text-properties style:font-name="Arial" officeooo:paragraph-rsid="00053e9a" style:font-name-complex="Arial1"/>
    </style:style>
    <style:style style:name="P22" style:family="paragraph" style:parent-style-name="No_20_Spacing">
      <style:paragraph-properties fo:text-align="center" style:justify-single-word="false"/>
      <style:text-properties style:font-name="Arial" officeooo:paragraph-rsid="00053e9a" style:font-name-complex="Arial1"/>
    </style:style>
    <style:style style:name="P23" style:family="paragraph" style:parent-style-name="No_20_Spacing">
      <style:paragraph-properties fo:line-height="150%"/>
      <style:text-properties style:font-name="Arial" officeooo:paragraph-rsid="00053e9a" style:font-name-complex="Arial1"/>
    </style:style>
    <style:style style:name="P24" style:family="paragraph" style:parent-style-name="No_20_Spacing">
      <style:paragraph-properties fo:text-align="justify" style:justify-single-word="false"/>
      <style:text-properties style:font-name="Arial" officeooo:paragraph-rsid="000c590c" style:font-name-complex="Arial1"/>
    </style:style>
    <style:style style:name="P25" style:family="paragraph" style:parent-style-name="No_20_Spacing">
      <style:paragraph-properties fo:line-height="150%"/>
      <style:text-properties fo:color="#000000" style:font-name="Arial" officeooo:paragraph-rsid="00053e9a" style:font-name-complex="Arial1"/>
    </style:style>
    <style:style style:name="P26" style:family="paragraph" style:parent-style-name="No_20_Spacing">
      <style:paragraph-properties fo:line-height="150%" fo:text-align="center" style:justify-single-word="false"/>
      <style:text-properties fo:color="#000000" style:font-name="Arial" fo:font-size="10pt" officeooo:paragraph-rsid="00071a71" style:font-size-asian="10pt" style:font-name-complex="Arial1" style:font-size-complex="10pt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size="12pt" fo:font-weight="bold" officeooo:rsid="000c590c" style:font-size-asian="12pt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053e9a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058329" style:font-name-complex="Arial1"/>
    </style:style>
    <style:style style:name="T8" style:family="text">
      <style:text-properties style:font-name="Arial" officeooo:rsid="00071a71" style:font-name-complex="Arial1"/>
    </style:style>
    <style:style style:name="T9" style:family="text">
      <style:text-properties style:font-name="Arial" officeooo:rsid="00088bdd" style:font-name-complex="Arial1"/>
    </style:style>
    <style:style style:name="T10" style:family="text">
      <style:text-properties style:font-name="Arial" officeooo:rsid="000c590c" style:font-name-complex="Arial1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style:font-name="Arial" fo:font-style="italic" officeooo:rsid="000a7d2c" style:font-style-asian="italic" style:font-name-complex="Arial1"/>
    </style:style>
    <style:style style:name="T13" style:family="text">
      <style:text-properties style:font-name="Arial" fo:font-style="italic" fo:font-weight="normal" style:font-style-asian="italic" style:font-weight-asian="normal" style:font-name-complex="Arial1" style:font-weight-complex="normal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weight="bold" officeooo:rsid="00058329" style:font-weight-asian="bold" style:font-name-complex="Arial1"/>
    </style:style>
    <style:style style:name="T16" style:family="text">
      <style:text-properties style:font-name="Arial" fo:font-weight="bold" officeooo:rsid="00071a71" style:font-weight-asian="bold" style:font-name-complex="Arial1" style:font-weight-complex="bold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9" style:family="text">
      <style:text-properties style:font-name="Arial" fo:font-weight="normal" style:font-weight-asian="normal" style:font-name-complex="Arial1" style:font-weight-complex="normal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10pt" fo:font-weight="bold" officeooo:rsid="00071a71" style:font-size-asian="10pt" style:font-weight-asian="bold" style:font-size-complex="10pt" style:font-weight-complex="bold"/>
    </style:style>
    <style:style style:name="T23" style:family="text">
      <style:text-properties fo:color="#000000" fo:font-size="8pt" style:text-underline-style="none" officeooo:rsid="00053e9a" style:font-size-asian="8pt" style:font-size-complex="8pt"/>
    </style:style>
    <style:style style:name="T24" style:family="text">
      <style:text-properties fo:color="#000000" style:text-underline-style="none" officeooo:rsid="00053e9a"/>
    </style:style>
    <style:style style:name="T25" style:family="text">
      <style:text-properties fo:color="#000000" fo:font-size="12pt" style:text-underline-style="none" officeooo:rsid="000c590c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4">UVOD</text:span></text:h>
      <text:h text:style-name="P14" text:outline-level="3"><text:span text:style-name="T4"/></text:h>
      <text:p text:style-name="P10"><text:span text:style-name="T5">Cilj je p</text:span><text:span text:style-name="T4">renijeti uzbuđenje oko gledanja epizoda o vanzemaljcu na </text:span><text:span text:style-name="T5">vas učenike</text:span><text:span text:style-name="T4">, potaknuti </text:span><text:span text:style-name="T5">vas</text:span><text:span text:style-name="T4"> da razmišlja</text:span><text:span text:style-name="T5">te</text:span><text:span text:style-name="T4"> o epizodama kroz "nutricionističke" oči, </text:span></text:p>
      <text:p text:style-name="P10"><text:span text:style-name="T5">O</text:span><text:span text:style-name="T4">va </text:span><text:span text:style-name="T5">prezentacija je</text:span><text:span text:style-name="T4"> kao video igrica, u kojoj </text:span><text:span text:style-name="T5">trebate</text:span><text:span text:style-name="T4"> dokučiti značenje svih elemenata prikazanih u epizodama.</text:span></text:p>
      <text:p text:style-name="P10"><text:span text:style-name="T4"/></text:p>
      <text:h text:style-name="P15" text:outline-level="3"><text:span text:style-name="T4">PRIKAZIVANJE UVODNOG FILMA </text:span></text:h>
      <text:list xml:id="list359068126" text:style-name="WWNum1">
        <text:list-header>
          <text:p text:style-name="P20"><text:span text:style-name="T11">Vanzemaljac je pao u j</text:span><text:span text:style-name="T12">ezero </text:span><text:span text:style-name="T11">. Brod mu je očuvan, ali više nema energije za poletjeti. Krenuo je istraživati što nam daje energiju. Njegov je brod biomehanički organizam, a ne industrijska letjelica. Zato traži raznu hranu i vodu.</text:span></text:p>
        </text:list-header>
      </text:list>
      <text:p text:style-name="P3"><text:span text:style-name="T4"/></text:p>
      <text:p text:style-name="P8"><text:span text:style-name="T16">1.video(</text:span><text:span text:style-name="T17"> </text:span><text:a xlink:type="simple" xlink:href="https://youtu.be/RtTbR6dVRNA" text:style-name="Internet_20_link" text:visited-style-name="Visited_20_Internet_20_Link"><text:span text:style-name="T17">https://youtu.be/RtTbR6dVRNA</text:span></text:a><text:span text:style-name="T17"> </text:span><text:span text:style-name="T16">)</text:span></text:p>
      <text:p text:style-name="P9"><text:span text:style-name="T8"/></text:p>
      <text:p text:style-name="P26"><text:span text:style-name="Internet_20_link"><text:span text:style-name="T23">(za otvaranje držite ctrl i pritisnite lijevi klik miša)</text:span></text:span></text:p>
      <text:p text:style-name="P11"><text:span text:style-name="T4"/></text:p>
      <text:p text:style-name="P12"><text:span text:style-name="T4">E sad kad s</text:span><text:span text:style-name="T5">te</text:span><text:span text:style-name="T4"> vidjeli kako je vanzemaljac došao u Zagreb, </text:span><text:span text:style-name="T5">pogledajte </text:span><text:span text:style-name="T4">što je radio nakon pada. Čini se da je počeo tražiti informacije, a kad je do njih došao, počeo je tražiti hranu. </text:span></text:p>
      <text:p text:style-name="P12"><text:span text:style-name="T4"/></text:p>
      <text:p text:style-name="P12"><text:span text:style-name="T19">(Vanzemaljac traži ljude, da bi našao hranu za svoj brod, nađe struju,</text:span><text:span text:style-name="T13"> </text:span><text:span text:style-name="T19">spoji se na internet kroz mobitel i nađe kalcij).</text:span></text:p>
      <text:p text:style-name="P25"/>
      <text:p text:style-name="P22"><text:span text:style-name="T21"><text:s/></text:span><text:span text:style-name="T22">2.video <text:s/>(</text:span><text:a xlink:type="simple" xlink:href="http://www.youtube.com/watch?v=eVByFELN_Lk" text:style-name="Internet_20_link" text:visited-style-name="Visited_20_Internet_20_Link"><text:span text:style-name="Internet_20_link">http://www.youtube.com/watch?v=eVByFELN_Lk</text:span></text:a><text:span text:style-name="Internet_20_link"><text:span text:style-name="T21"> </text:span></text:span><text:span text:style-name="Internet_20_link"><text:span text:style-name="T22">)</text:span></text:span></text:p>
      <text:p text:style-name="P21"><text:span text:style-name="Internet_20_link"><text:span text:style-name="T20"/></text:span></text:p>
      <text:p text:style-name="P22"><text:span text:style-name="Internet_20_link"><text:span text:style-name="T23">(za otvaranje držite ctrl i pritisnite lijevi klik miša)</text:span></text:span></text:p>
      <text:p text:style-name="P22"><text:span text:style-name="Internet_20_link"><text:span text:style-name="T23"/></text:span></text:p>
      <text:p text:style-name="P24"><text:span text:style-name="Internet_20_link"><text:span text:style-name="T25">Odgovorite na pitanja/odgovarajte na način da svojim shvaćanjem priče dajete i odgovore:</text:span></text:span></text:p>
      <text:p text:style-name="P23"><text:span text:style-name="Internet_20_link"><text:span text:style-name="T20"/></text:span></text:p>
      <text:list xml:id="list154421633295165" text:continue-numbering="true" text:style-name="WWNum1">
        <text:list-item>
          <text:p text:style-name="P18"><text:span text:style-name="T4">Zašto drveće izgleda rozo?</text:span></text:p>
        </text:list-item>
        <text:list-item>
          <text:p text:style-name="P18"><text:span text:style-name="T4">Što predstavlja ovaj </text:span><text:span text:style-name="T10">blic/svijetlo na</text:span><text:span text:style-name="T4"> ekran</text:span><text:span text:style-name="T10">u</text:span><text:span text:style-name="T4">? </text:span><text:span text:style-name="T9">(n</text:span><text:span text:style-name="T4">ije stalno tu, ali kao da se sa <text:s/>smislom pojavljuje</text:span><text:span text:style-name="T9">)?</text:span></text:p>
        </text:list-item>
        <text:list-item>
          <text:p text:style-name="P18"><text:span text:style-name="T4">Što predstavljaju vibrirajuće kugle u uglu ekrana dok gleda dalekovod?</text:span></text:p>
        </text:list-item>
        <text:list-item>
          <text:p text:style-name="P18"><text:span text:style-name="T9">K</text:span><text:span text:style-name="T4">ako je došao do informacija? </text:span></text:p>
        </text:list-item>
        <text:list-item>
          <text:p text:style-name="P18"><text:span text:style-name="T9">K</text:span><text:span text:style-name="T4">oju hranu je tražio?</text:span></text:p>
        </text:list-item>
        <text:list-item>
          <text:p text:style-name="P18"><text:span text:style-name="T9">Št</text:span><text:span text:style-name="T4">o je istraživao za vrijeme doručka i što je našao?</text:span></text:p>
        </text:list-item>
        <text:list-item>
          <text:p text:style-name="P19"><text:span text:style-name="T4">Zašto je kalcij dobar, za što bi njemu mogao trebat</text:span><text:span text:style-name="T3">i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4" style:display-name="ListLabel 114" style:family="text">
      <style:text-properties fo:color="#365f91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26:08.684000000</meta:creation-date>
    <dc:date>2020-03-16T15:44:20.017000000</dc:date>
    <meta:editing-duration>PT29M34S</meta:editing-duration>
    <meta:editing-cycles>1</meta:editing-cycles>
    <meta:document-statistic meta:table-count="0" meta:image-count="0" meta:object-count="0" meta:page-count="1" meta:paragraph-count="19" meta:word-count="236" meta:character-count="1490" meta:non-whitespace-character-count="1273"/>
    <meta:generator>LibreOffice/6.2.5.2$Windows_X86_64 LibreOffice_project/1ec314fa52f458adc18c4f025c545a4e8b22c159</meta:generator>
  </office:meta>
</office:document-meta>
</file>