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margin-top="0.127cm" fo:margin-bottom="0.127cm" loext:contextual-spacing="false"/>
      <style:text-properties style:font-name="Calibri" fo:font-size="11pt" officeooo:paragraph-rsid="0007cb62" style:font-size-asian="11pt" style:font-name-complex="Calibri" style:font-size-complex="11pt"/>
    </style:style>
    <style:style style:name="P2" style:family="paragraph" style:parent-style-name="Standard">
      <style:paragraph-properties fo:margin-top="0.127cm" fo:margin-bottom="0.127cm" loext:contextual-spacing="false"/>
      <style:text-properties style:font-name="Calibri" fo:font-size="14pt" officeooo:rsid="0007cb62" officeooo:paragraph-rsid="0007cb62" style:font-size-asian="14pt" style:font-name-complex="Calibri" style:font-size-complex="14pt"/>
    </style:style>
    <style:style style:name="P3" style:family="paragraph" style:parent-style-name="Standard" style:list-style-name="WW8Num5">
      <style:paragraph-properties fo:margin-top="0.127cm" fo:margin-bottom="0.127cm" loext:contextual-spacing="false"/>
      <style:text-properties officeooo:paragraph-rsid="0007cb62"/>
    </style:style>
    <style:style style:name="P4" style:family="paragraph" style:parent-style-name="Standard" style:list-style-name="WW8Num23">
      <style:paragraph-properties fo:margin-top="0.127cm" fo:margin-bottom="0.127cm" loext:contextual-spacing="false"/>
      <style:text-properties officeooo:paragraph-rsid="0007cb62"/>
    </style:style>
    <style:style style:name="P5" style:family="paragraph" style:parent-style-name="Standard">
      <style:paragraph-properties fo:margin-top="0.127cm" fo:margin-bottom="0.127cm" loext:contextual-spacing="false"/>
      <style:text-properties fo:font-size="14pt" fo:font-weight="normal" officeooo:rsid="0007cb62" officeooo:paragraph-rsid="0007cb62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1. Otvori udžbenik na stranici 85 i pročitaj tekst The future is ours to see.</text:span></text:p>
      <text:p text:style-name="P5"><text:span text:style-name="T5">2. Podvuci nepoznate riječi, prepiši ih u bilježnicu i prevedi ih.</text:span></text:p>
      <text:p text:style-name="P5"><text:span text:style-name="T5">3. Pokušaj odgovoriti na pitanja u zadatki 1, ispod teksta.</text:span></text:p>
      <text:p text:style-name="P5"><text:span text:style-name="T5">4. Pročitaj dijalog – The future is in our hands – ako ima nepoznatih riječi, prepiši ih u bilježnicu i prevedi.</text:span></text:p>
      <text:p text:style-name="P5"><text:span text:style-name="T5">5. U 4. zadatku pročitaj citate i odaberi onaj koji ti se najviše sviđa. Objasni zašt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9:07:22.521000000</meta:creation-date>
    <dc:date>2020-04-15T09:18:04.465000000</dc:date>
    <meta:editing-duration>PT10M42S</meta:editing-duration>
    <meta:editing-cycles>1</meta:editing-cycles>
    <meta:document-statistic meta:table-count="0" meta:image-count="0" meta:object-count="0" meta:page-count="1" meta:paragraph-count="5" meta:word-count="71" meta:character-count="401" meta:non-whitespace-character-count="333"/>
    <meta:generator>LibreOffice/6.2.5.2$Windows_X86_64 LibreOffice_project/1ec314fa52f458adc18c4f025c545a4e8b22c159</meta:generator>
  </office:meta>
</office:document-meta>
</file>